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5</text:p>
          </table:table-cell>
          <table:table-cell table:number-columns-repeated="4" table:style-name="ce10"/>
          <table:table-cell office:value-type="string" table:style-name="ce1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80002:457</text:p>
          </table:table-cell>
          <table:covered-table-cell/>
          <table:table-cell office:value-type="float" office:value="576659.78" table:style-name="ce20">
            <text:p>576659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5:832</text:p>
          </table:table-cell>
          <table:covered-table-cell/>
          <table:table-cell office:value-type="float" office:value="595904.93999999994" table:style-name="ce20">
            <text:p>595904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3:010402:1382</text:p>
          </table:table-cell>
          <table:covered-table-cell/>
          <table:table-cell office:value-type="float" office:value="179108.73" table:style-name="ce20">
            <text:p>179108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50001:727</text:p>
          </table:table-cell>
          <table:covered-table-cell/>
          <table:table-cell office:value-type="float" office:value="338112.87" table:style-name="ce20">
            <text:p>338112,8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00000:140</text:p>
          </table:table-cell>
          <table:covered-table-cell/>
          <table:table-cell office:value-type="float" office:value="1047512.41" table:style-name="ce20">
            <text:p>1047512,4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10401:520</text:p>
          </table:table-cell>
          <table:covered-table-cell/>
          <table:table-cell office:value-type="float" office:value="275088.8" table:style-name="ce20">
            <text:p>275088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10401:521</text:p>
          </table:table-cell>
          <table:covered-table-cell/>
          <table:table-cell office:value-type="float" office:value="189609.23" table:style-name="ce20">
            <text:p>189609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2:2614</text:p>
          </table:table-cell>
          <table:covered-table-cell/>
          <table:table-cell office:value-type="float" office:value="293738.89" table:style-name="ce20">
            <text:p>293738,8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00000:448</text:p>
          </table:table-cell>
          <table:covered-table-cell/>
          <table:table-cell office:value-type="float" office:value="8865988.5500000007" table:style-name="ce20">
            <text:p>8865988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408:1024</text:p>
          </table:table-cell>
          <table:covered-table-cell/>
          <table:table-cell office:value-type="float" office:value="5723108.9900000002" table:style-name="ce20">
            <text:p>5723108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408:469</text:p>
          </table:table-cell>
          <table:covered-table-cell/>
          <table:table-cell office:value-type="float" office:value="514902.67" table:style-name="ce20">
            <text:p>514902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704:580</text:p>
          </table:table-cell>
          <table:covered-table-cell/>
          <table:table-cell office:value-type="float" office:value="17020.09" table:style-name="ce20">
            <text:p>17020,0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704:581</text:p>
          </table:table-cell>
          <table:covered-table-cell/>
          <table:table-cell office:value-type="float" office:value="8216.0499999999993" table:style-name="ce20">
            <text:p>8216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50015:376</text:p>
          </table:table-cell>
          <table:covered-table-cell/>
          <table:table-cell office:value-type="float" office:value="171685.86" table:style-name="ce20">
            <text:p>171685,8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102:709</text:p>
          </table:table-cell>
          <table:covered-table-cell/>
          <table:table-cell office:value-type="float" office:value="167328.64000000001" table:style-name="ce20">
            <text:p>167328,6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60002:538</text:p>
          </table:table-cell>
          <table:covered-table-cell/>
          <table:table-cell office:value-type="float" office:value="219217.75" table:style-name="ce20">
            <text:p>219217,7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10201:2534</text:p>
          </table:table-cell>
          <table:covered-table-cell/>
          <table:table-cell office:value-type="float" office:value="2629062.13" table:style-name="ce20">
            <text:p>2629062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0001:486</text:p>
          </table:table-cell>
          <table:covered-table-cell/>
          <table:table-cell office:value-type="float" office:value="423455.01" table:style-name="ce20">
            <text:p>423455,0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406:38</text:p>
          </table:table-cell>
          <table:covered-table-cell/>
          <table:table-cell office:value-type="float" office:value="609661.72" table:style-name="ce20">
            <text:p>609661,7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515:268</text:p>
          </table:table-cell>
          <table:covered-table-cell/>
          <table:table-cell office:value-type="float" office:value="1433948.67" table:style-name="ce20">
            <text:p>1433948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20101:1913</text:p>
          </table:table-cell>
          <table:covered-table-cell/>
          <table:table-cell office:value-type="float" office:value="143905.97" table:style-name="ce20">
            <text:p>143905,9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30201:6227</text:p>
          </table:table-cell>
          <table:covered-table-cell/>
          <table:table-cell office:value-type="float" office:value="151988.82" table:style-name="ce20">
            <text:p>151988,8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4:030701:317</text:p>
          </table:table-cell>
          <table:covered-table-cell/>
          <table:table-cell office:value-type="float" office:value="278525" table:style-name="ce20">
            <text:p>278525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10301:962</text:p>
          </table:table-cell>
          <table:covered-table-cell/>
          <table:table-cell office:value-type="float" office:value="267713.81" table:style-name="ce20">
            <text:p>267713,8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10710:767</text:p>
          </table:table-cell>
          <table:covered-table-cell/>
          <table:table-cell office:value-type="float" office:value="413062.14" table:style-name="ce20">
            <text:p>413062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303:3349</text:p>
          </table:table-cell>
          <table:covered-table-cell/>
          <table:table-cell office:value-type="float" office:value="335552.76" table:style-name="ce20">
            <text:p>335552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502:1987</text:p>
          </table:table-cell>
          <table:covered-table-cell/>
          <table:table-cell office:value-type="float" office:value="1136520.47" table:style-name="ce20">
            <text:p>1136520,4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803:4129</text:p>
          </table:table-cell>
          <table:covered-table-cell/>
          <table:table-cell office:value-type="float" office:value="10195.950000000001" table:style-name="ce20">
            <text:p>10195,9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21605:485</text:p>
          </table:table-cell>
          <table:covered-table-cell/>
          <table:table-cell office:value-type="float" office:value="12515.58" table:style-name="ce20">
            <text:p>12515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1608:324</text:p>
          </table:table-cell>
          <table:covered-table-cell/>
          <table:table-cell office:value-type="float" office:value="9386.2999999999993" table:style-name="ce20">
            <text:p>9386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0102:338</text:p>
          </table:table-cell>
          <table:covered-table-cell/>
          <table:table-cell office:value-type="float" office:value="646009.21" table:style-name="ce20">
            <text:p>646009,2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1508:255</text:p>
          </table:table-cell>
          <table:covered-table-cell/>
          <table:table-cell office:value-type="float" office:value="919774.3" table:style-name="ce20">
            <text:p>919774,3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602:422</text:p>
          </table:table-cell>
          <table:covered-table-cell/>
          <table:table-cell office:value-type="float" office:value="195245.6" table:style-name="ce20">
            <text:p>195245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1152</text:p>
          </table:table-cell>
          <table:covered-table-cell/>
          <table:table-cell office:value-type="float" office:value="35448.239999999998" table:style-name="ce20">
            <text:p>35448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1153</text:p>
          </table:table-cell>
          <table:covered-table-cell/>
          <table:table-cell office:value-type="float" office:value="39387.9" table:style-name="ce20">
            <text:p>39387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610:450</text:p>
          </table:table-cell>
          <table:covered-table-cell/>
          <table:table-cell office:value-type="float" office:value="12731.16" table:style-name="ce20">
            <text:p>12731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50202:668</text:p>
          </table:table-cell>
          <table:covered-table-cell/>
          <table:table-cell office:value-type="float" office:value="14195.05" table:style-name="ce20">
            <text:p>14195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5:080102:886</text:p>
          </table:table-cell>
          <table:covered-table-cell/>
          <table:table-cell office:value-type="float" office:value="534030.65" table:style-name="ce20">
            <text:p>534030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5:080102:887</text:p>
          </table:table-cell>
          <table:covered-table-cell/>
          <table:table-cell office:value-type="float" office:value="532489.43999999994" table:style-name="ce20">
            <text:p>532489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0:090102:476</text:p>
          </table:table-cell>
          <table:covered-table-cell/>
          <table:table-cell office:value-type="float" office:value="329831.51" table:style-name="ce20">
            <text:p>329831,5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0:090102:477</text:p>
          </table:table-cell>
          <table:covered-table-cell/>
          <table:table-cell office:value-type="float" office:value="411001.16" table:style-name="ce20">
            <text:p>411001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00000:741</text:p>
          </table:table-cell>
          <table:covered-table-cell/>
          <table:table-cell office:value-type="float" office:value="2135483.35" table:style-name="ce20">
            <text:p>2135483,3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100201:996</text:p>
          </table:table-cell>
          <table:covered-table-cell/>
          <table:table-cell office:value-type="float" office:value="7652647.4000000004" table:style-name="ce20">
            <text:p>7652647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4:210002:357</text:p>
          </table:table-cell>
          <table:covered-table-cell/>
          <table:table-cell office:value-type="float" office:value="294663.78000000003" table:style-name="ce20">
            <text:p>294663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000000:1281</text:p>
          </table:table-cell>
          <table:covered-table-cell/>
          <table:table-cell office:value-type="float" office:value="13352.27" table:style-name="ce20">
            <text:p>13352,2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00000:1282</text:p>
          </table:table-cell>
          <table:covered-table-cell/>
          <table:table-cell office:value-type="float" office:value="35313.279999999999" table:style-name="ce20">
            <text:p>35313,2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283</text:p>
          </table:table-cell>
          <table:covered-table-cell/>
          <table:table-cell office:value-type="float" office:value="13352.27" table:style-name="ce20">
            <text:p>13352,2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284</text:p>
          </table:table-cell>
          <table:covered-table-cell/>
          <table:table-cell office:value-type="float" office:value="14835.81" table:style-name="ce20">
            <text:p>14835,8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50102:262</text:p>
          </table:table-cell>
          <table:covered-table-cell/>
          <table:table-cell office:value-type="float" office:value="29675.82" table:style-name="ce20">
            <text:p>29675,8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50106:243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50106:244</text:p>
          </table:table-cell>
          <table:covered-table-cell/>
          <table:table-cell office:value-type="float" office:value="1483.51" table:style-name="ce20">
            <text:p>1483,5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50113:267</text:p>
          </table:table-cell>
          <table:covered-table-cell/>
          <table:table-cell office:value-type="float" office:value="2966.6" table:style-name="ce20">
            <text:p>2966,6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50121:344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30147:388</text:p>
          </table:table-cell>
          <table:covered-table-cell/>
          <table:table-cell office:value-type="float" office:value="868978.58" table:style-name="ce20">
            <text:p>868978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50101:1523</text:p>
          </table:table-cell>
          <table:covered-table-cell/>
          <table:table-cell office:value-type="float" office:value="1345.74" table:style-name="ce20">
            <text:p>1345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90127:6634</text:p>
          </table:table-cell>
          <table:covered-table-cell/>
          <table:table-cell office:value-type="float" office:value="14538.67" table:style-name="ce20">
            <text:p>14538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231:566</text:p>
          </table:table-cell>
          <table:covered-table-cell/>
          <table:table-cell office:value-type="float" office:value="4672.8500000000004" table:style-name="ce20">
            <text:p>4672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20006:1412</text:p>
          </table:table-cell>
          <table:covered-table-cell/>
          <table:table-cell office:value-type="float" office:value="62831.34" table:style-name="ce20">
            <text:p>62831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20105:2996</text:p>
          </table:table-cell>
          <table:covered-table-cell/>
          <table:table-cell office:value-type="float" office:value="151467.78" table:style-name="ce20">
            <text:p>151467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0:000000:715</text:p>
          </table:table-cell>
          <table:covered-table-cell/>
          <table:table-cell office:value-type="float" office:value="13839889.25" table:style-name="ce20">
            <text:p>13839889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070102:1022</text:p>
          </table:table-cell>
          <table:covered-table-cell/>
          <table:table-cell office:value-type="float" office:value="279013.15000000002" table:style-name="ce20">
            <text:p>279013,1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3:140102:482</text:p>
          </table:table-cell>
          <table:covered-table-cell/>
          <table:table-cell office:value-type="float" office:value="87755.47" table:style-name="ce20">
            <text:p>87755,4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4:030304:1119</text:p>
          </table:table-cell>
          <table:covered-table-cell/>
          <table:table-cell office:value-type="float" office:value="238513.96" table:style-name="ce20">
            <text:p>238513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070301:1196</text:p>
          </table:table-cell>
          <table:covered-table-cell/>
          <table:table-cell office:value-type="float" office:value="819328.24" table:style-name="ce20">
            <text:p>819328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7:100102:1115</text:p>
          </table:table-cell>
          <table:covered-table-cell/>
          <table:table-cell office:value-type="float" office:value="837530.43" table:style-name="ce20">
            <text:p>837530,4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110102:507</text:p>
          </table:table-cell>
          <table:covered-table-cell/>
          <table:table-cell office:value-type="float" office:value="93253.58" table:style-name="ce20">
            <text:p>93253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0707:254</text:p>
          </table:table-cell>
          <table:covered-table-cell/>
          <table:table-cell office:value-type="float" office:value="2710.4" table:style-name="ce20">
            <text:p>2710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0801:802</text:p>
          </table:table-cell>
          <table:covered-table-cell/>
          <table:table-cell office:value-type="float" office:value="161027.69" table:style-name="ce20">
            <text:p>161027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21:674</text:p>
          </table:table-cell>
          <table:covered-table-cell/>
          <table:table-cell office:value-type="float" office:value="1293531.76" table:style-name="ce20">
            <text:p>1293531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055:49</text:p>
          </table:table-cell>
          <table:covered-table-cell/>
          <table:table-cell office:value-type="float" office:value="1741610.53" table:style-name="ce20">
            <text:p>1741610,5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104:985</text:p>
          </table:table-cell>
          <table:covered-table-cell/>
          <table:table-cell office:value-type="float" office:value="310934.39" table:style-name="ce20">
            <text:p>310934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4:986</text:p>
          </table:table-cell>
          <table:covered-table-cell/>
          <table:table-cell office:value-type="float" office:value="227467.62" table:style-name="ce20">
            <text:p>227467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772</text:p>
          </table:table-cell>
          <table:covered-table-cell/>
          <table:table-cell office:value-type="float" office:value="330102.27" table:style-name="ce20">
            <text:p>330102,2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001:769</text:p>
          </table:table-cell>
          <table:covered-table-cell/>
          <table:table-cell office:value-type="float" office:value="1031209.48" table:style-name="ce20">
            <text:p>1031209,4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2201:1682</text:p>
          </table:table-cell>
          <table:covered-table-cell/>
          <table:table-cell office:value-type="float" office:value="131137.85" table:style-name="ce20">
            <text:p>131137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8228</text:p>
          </table:table-cell>
          <table:covered-table-cell/>
          <table:table-cell office:value-type="float" office:value="15408.95" table:style-name="ce20">
            <text:p>15408,9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229</text:p>
          </table:table-cell>
          <table:covered-table-cell/>
          <table:table-cell office:value-type="float" office:value="11568.87" table:style-name="ce20">
            <text:p>11568,8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8230</text:p>
          </table:table-cell>
          <table:covered-table-cell/>
          <table:table-cell office:value-type="float" office:value="8258.15" table:style-name="ce20">
            <text:p>8258,1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8231</text:p>
          </table:table-cell>
          <table:covered-table-cell/>
          <table:table-cell office:value-type="float" office:value="197137.83" table:style-name="ce20">
            <text:p>197137,8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8232</text:p>
          </table:table-cell>
          <table:covered-table-cell/>
          <table:table-cell office:value-type="float" office:value="192310.43" table:style-name="ce20">
            <text:p>192310,4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109:255</text:p>
          </table:table-cell>
          <table:covered-table-cell/>
          <table:table-cell office:value-type="float" office:value="219815.73" table:style-name="ce20">
            <text:p>219815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318:2656</text:p>
          </table:table-cell>
          <table:covered-table-cell/>
          <table:table-cell office:value-type="float" office:value="870836.23" table:style-name="ce20">
            <text:p>870836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30:3081</text:p>
          </table:table-cell>
          <table:covered-table-cell/>
          <table:table-cell office:value-type="float" office:value="12388.39" table:style-name="ce20">
            <text:p>12388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422:538</text:p>
          </table:table-cell>
          <table:covered-table-cell/>
          <table:table-cell office:value-type="float" office:value="170921.01" table:style-name="ce20">
            <text:p>170921,0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434:1165</text:p>
          </table:table-cell>
          <table:covered-table-cell/>
          <table:table-cell office:value-type="float" office:value="427629.09" table:style-name="ce20">
            <text:p>427629,0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534:668</text:p>
          </table:table-cell>
          <table:covered-table-cell/>
          <table:table-cell office:value-type="float" office:value="474442" table:style-name="ce20">
            <text:p>474442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608:1721</text:p>
          </table:table-cell>
          <table:covered-table-cell/>
          <table:table-cell office:value-type="float" office:value="27536.62" table:style-name="ce20">
            <text:p>27536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608:1722</text:p>
          </table:table-cell>
          <table:covered-table-cell/>
          <table:table-cell office:value-type="float" office:value="67493.88" table:style-name="ce20">
            <text:p>67493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608:1723</text:p>
          </table:table-cell>
          <table:covered-table-cell/>
          <table:table-cell office:value-type="float" office:value="276609.49" table:style-name="ce20">
            <text:p>276609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613:133</text:p>
          </table:table-cell>
          <table:covered-table-cell/>
          <table:table-cell office:value-type="float" office:value="902450.13" table:style-name="ce20">
            <text:p>902450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613:582</text:p>
          </table:table-cell>
          <table:covered-table-cell/>
          <table:table-cell office:value-type="float" office:value="966354.38" table:style-name="ce20">
            <text:p>966354,3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630:2787</text:p>
          </table:table-cell>
          <table:covered-table-cell/>
          <table:table-cell office:value-type="float" office:value="8258.15" table:style-name="ce20">
            <text:p>8258,1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639:1369</text:p>
          </table:table-cell>
          <table:covered-table-cell/>
          <table:table-cell office:value-type="float" office:value="9244.19" table:style-name="ce20">
            <text:p>9244,1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639:1370</text:p>
          </table:table-cell>
          <table:covered-table-cell/>
          <table:table-cell office:value-type="float" office:value="2752.16" table:style-name="ce20">
            <text:p>2752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642:1268</text:p>
          </table:table-cell>
          <table:covered-table-cell/>
          <table:table-cell office:value-type="float" office:value="35801.47" table:style-name="ce20">
            <text:p>35801,4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112:3801</text:p>
          </table:table-cell>
          <table:covered-table-cell/>
          <table:table-cell office:value-type="float" office:value="75275.520000000004" table:style-name="ce20">
            <text:p>75275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113:2764</text:p>
          </table:table-cell>
          <table:covered-table-cell/>
          <table:table-cell office:value-type="float" office:value="777122.84" table:style-name="ce20">
            <text:p>777122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131:4289</text:p>
          </table:table-cell>
          <table:covered-table-cell/>
          <table:table-cell office:value-type="float" office:value="59404.32" table:style-name="ce20">
            <text:p>59404,3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132:5901</text:p>
          </table:table-cell>
          <table:covered-table-cell/>
          <table:table-cell office:value-type="float" office:value="58632.480000000003" table:style-name="ce20">
            <text:p>58632,4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420:1447</text:p>
          </table:table-cell>
          <table:covered-table-cell/>
          <table:table-cell office:value-type="float" office:value="8475207.1799999997" table:style-name="ce20">
            <text:p>8475207,1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433:1238</text:p>
          </table:table-cell>
          <table:covered-table-cell/>
          <table:table-cell office:value-type="float" office:value="1478724.24" table:style-name="ce20">
            <text:p>1478724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206:161</text:p>
          </table:table-cell>
          <table:covered-table-cell/>
          <table:table-cell office:value-type="float" office:value="1845462.62" table:style-name="ce20">
            <text:p>1845462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403:87</text:p>
          </table:table-cell>
          <table:covered-table-cell/>
          <table:table-cell office:value-type="float" office:value="157467.85" table:style-name="ce20">
            <text:p>157467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423:283</text:p>
          </table:table-cell>
          <table:covered-table-cell/>
          <table:table-cell office:value-type="float" office:value="6193.26" table:style-name="ce20">
            <text:p>6193,2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427:322</text:p>
          </table:table-cell>
          <table:covered-table-cell/>
          <table:table-cell office:value-type="float" office:value="2347936.67" table:style-name="ce20">
            <text:p>2347936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238:794</text:p>
          </table:table-cell>
          <table:covered-table-cell/>
          <table:table-cell office:value-type="float" office:value="75856.929999999993" table:style-name="ce20">
            <text:p>75856,9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238:795</text:p>
          </table:table-cell>
          <table:covered-table-cell/>
          <table:table-cell office:value-type="float" office:value="20650.41" table:style-name="ce20">
            <text:p>20650,4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243:849</text:p>
          </table:table-cell>
          <table:covered-table-cell/>
          <table:table-cell office:value-type="float" office:value="3285576.91" table:style-name="ce20">
            <text:p>3285576,9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243:850</text:p>
          </table:table-cell>
          <table:covered-table-cell/>
          <table:table-cell office:value-type="float" office:value="6988556.25" table:style-name="ce20">
            <text:p>6988556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243:851</text:p>
          </table:table-cell>
          <table:covered-table-cell/>
          <table:table-cell office:value-type="float" office:value="6200503.4400000004" table:style-name="ce20">
            <text:p>6200503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248:44</text:p>
          </table:table-cell>
          <table:covered-table-cell/>
          <table:table-cell office:value-type="float" office:value="5037117.46" table:style-name="ce20">
            <text:p>5037117,4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05:3188</text:p>
          </table:table-cell>
          <table:covered-table-cell/>
          <table:table-cell office:value-type="float" office:value="466985.93" table:style-name="ce20">
            <text:p>466985,9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37:431</text:p>
          </table:table-cell>
          <table:covered-table-cell/>
          <table:table-cell office:value-type="float" office:value="35659389.520000003" table:style-name="ce20">
            <text:p>35659389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626:739</text:p>
          </table:table-cell>
          <table:covered-table-cell/>
          <table:table-cell office:value-type="float" office:value="292538.27" table:style-name="ce20">
            <text:p>292538,2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626:740</text:p>
          </table:table-cell>
          <table:covered-table-cell/>
          <table:table-cell office:value-type="float" office:value="280769.49" table:style-name="ce20">
            <text:p>280769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727:530</text:p>
          </table:table-cell>
          <table:covered-table-cell/>
          <table:table-cell office:value-type="float" office:value="443478.56" table:style-name="ce20">
            <text:p>443478,5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830:100</text:p>
          </table:table-cell>
          <table:covered-table-cell/>
          <table:table-cell office:value-type="float" office:value="1962064.79" table:style-name="ce20">
            <text:p>1962064,7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00000:899</text:p>
          </table:table-cell>
          <table:covered-table-cell/>
          <table:table-cell office:value-type="float" office:value="68840.92" table:style-name="ce20">
            <text:p>68840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00000:900</text:p>
          </table:table-cell>
          <table:covered-table-cell/>
          <table:table-cell office:value-type="float" office:value="311260.17" table:style-name="ce20">
            <text:p>311260,1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341:43</text:p>
          </table:table-cell>
          <table:covered-table-cell/>
          <table:table-cell office:value-type="float" office:value="336943.31" table:style-name="ce20">
            <text:p>336943,3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5506:456</text:p>
          </table:table-cell>
          <table:covered-table-cell/>
          <table:table-cell office:value-type="float" office:value="746511.44" table:style-name="ce20">
            <text:p>746511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6316:165</text:p>
          </table:table-cell>
          <table:covered-table-cell/>
          <table:table-cell office:value-type="float" office:value="784714.62" table:style-name="ce20">
            <text:p>784714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6316:166</text:p>
          </table:table-cell>
          <table:covered-table-cell/>
          <table:table-cell office:value-type="float" office:value="1054980.6100000001" table:style-name="ce20">
            <text:p>1054980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316:167</text:p>
          </table:table-cell>
          <table:covered-table-cell/>
          <table:table-cell office:value-type="float" office:value="770701.86" table:style-name="ce20">
            <text:p>770701,8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6316:168</text:p>
          </table:table-cell>
          <table:covered-table-cell/>
          <table:table-cell office:value-type="float" office:value="1032315.01" table:style-name="ce20">
            <text:p>1032315,0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6316:169</text:p>
          </table:table-cell>
          <table:covered-table-cell/>
          <table:table-cell office:value-type="float" office:value="784714.62" table:style-name="ce20">
            <text:p>784714,6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6316:170</text:p>
          </table:table-cell>
          <table:covered-table-cell/>
          <table:table-cell office:value-type="float" office:value="776707.32" table:style-name="ce20">
            <text:p>776707,3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316:171</text:p>
          </table:table-cell>
          <table:covered-table-cell/>
          <table:table-cell office:value-type="float" office:value="806734.67" table:style-name="ce20">
            <text:p>806734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6316:172</text:p>
          </table:table-cell>
          <table:covered-table-cell/>
          <table:table-cell office:value-type="float" office:value="796725.55" table:style-name="ce20">
            <text:p>796725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316:90</text:p>
          </table:table-cell>
          <table:covered-table-cell/>
          <table:table-cell office:value-type="float" office:value="6807592.9199999999" table:style-name="ce20">
            <text:p>6807592,9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6325:1278</text:p>
          </table:table-cell>
          <table:covered-table-cell/>
          <table:table-cell office:value-type="float" office:value="257543.71" table:style-name="ce20">
            <text:p>257543,7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7240:279</text:p>
          </table:table-cell>
          <table:covered-table-cell/>
          <table:table-cell office:value-type="float" office:value="197678.65" table:style-name="ce20">
            <text:p>197678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7560:184</text:p>
          </table:table-cell>
          <table:covered-table-cell/>
          <table:table-cell office:value-type="float" office:value="572928.68999999994" table:style-name="ce20">
            <text:p>572928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10243:95</text:p>
          </table:table-cell>
          <table:covered-table-cell/>
          <table:table-cell office:value-type="float" office:value="1130415.72" table:style-name="ce20">
            <text:p>1130415,7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316:442</text:p>
          </table:table-cell>
          <table:covered-table-cell/>
          <table:table-cell office:value-type="float" office:value="188711.61" table:style-name="ce20">
            <text:p>188711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412:1048</text:p>
          </table:table-cell>
          <table:covered-table-cell/>
          <table:table-cell office:value-type="float" office:value="306166.90999999997" table:style-name="ce20">
            <text:p>306166,9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003:2366</text:p>
          </table:table-cell>
          <table:covered-table-cell/>
          <table:table-cell office:value-type="float" office:value="714721.8" table:style-name="ce20">
            <text:p>714721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22:70:030303:857</text:p>
          </table:table-cell>
          <table:covered-table-cell/>
          <table:table-cell office:value-type="float" office:value="435256.37" table:style-name="ce22">
            <text:p>435256,3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08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38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4:07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9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9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9:01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2:03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08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308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35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1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801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330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304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4:21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3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3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3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3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3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3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5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5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5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5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5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5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5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5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5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9012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902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1:07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1:11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1:1101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11023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1:11023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1:11023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1:1102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1:11023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1:11023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1:11023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1102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11023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1:11023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1:11023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1:11023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1102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1:11023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1:11023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11023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2:14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21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421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4211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5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2:0207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318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408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40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4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41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41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10419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1062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1062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106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3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32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347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35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2044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206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118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1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3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4011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40227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40227:9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4033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4041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2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2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3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3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3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3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3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3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3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3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3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506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507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5075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4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4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4: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4:0101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4:01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01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01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1713:39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6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72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74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6:07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7:04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8:0207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8:0208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1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203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203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203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1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1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301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30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06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072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7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1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122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8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308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2:0202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2:070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2:09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2:09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3:01010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22:73:0101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FF35D28DA6D5B5CA10681B4CCF14C0B5ACADF25A24DEA8C2B36883265AB196E54E3C7368799740801BBA5E1201E9470A79769AFA9614287A300176091077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28T08:22:53Z</meta:creation-date>
    <dc:date>2024-10-28T08:22:53Z</dc:date>
  </office:meta>
</office:document-meta>
</file>